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2" svg:font-family="Verdana"/>
    <style:font-face style:name="Verdana1" svg:font-family="Verdana" style:font-family-generic="swiss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paragraph-rsid="00247a1f" style:font-name-asian="Verdana3" style:font-size-asian="11pt" style:font-style-asian="normal" style:font-weight-asian="bold" style:font-name-complex="Verdana3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247a1f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247a1f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officeooo:paragraph-rsid="00247a1f" style:font-size-asian="11pt" style:font-size-complex="11pt"/>
    </style:style>
    <style:style style:name="P9" style:family="paragraph" style:parent-style-name="Standard">
      <style:paragraph-properties fo:margin-left="0.801cm" fo:margin-right="0cm" fo:line-height="150%" fo:text-align="center" style:justify-single-word="false" fo:text-indent="0cm" style:auto-text-indent="false"/>
      <style:text-properties fo:color="#000000" style:font-name="Arial1" fo:font-size="9pt" style:font-name-asian="Arial2" style:font-size-asian="9pt" style:font-name-complex="Arial2" style:font-size-complex="9pt"/>
    </style:style>
    <style:style style:name="P10" style:family="paragraph" style:parent-style-name="Standard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fo:color="#000000" style:font-name="Arial1" fo:font-size="9pt" style:font-name-asian="Arial2" style:font-size-asian="9pt" style:font-name-complex="Arial2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style:font-name-asian="Verdana3" style:font-size-asian="11pt" style:font-name-complex="Verdana3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247a1f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paragraph-rsid="00247a1f" style:font-name-asian="Verdana3" style:font-size-asian="11pt" style:font-style-asian="normal" style:font-weight-asian="bold" style:font-name-complex="Verdana3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style:text-underline-style="none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style:text-underline-style="none" fo:font-weight="bold" officeooo:rsid="0029444b" officeooo:paragraph-rsid="0029444b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font-name-asian="Verdana3" style:font-style-asian="normal" style:font-name-complex="Verdana3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officeooo:rsid="00247a1f" style:font-name-asian="Verdana3" style:font-style-asian="normal" style:font-name-complex="Verdana3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3" style:font-style-asian="normal" style:font-weight-asian="normal" style:font-name-complex="Verdana3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3" style:font-style-asian="normal" style:font-weight-asian="normal" style:font-name-complex="Verdana3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47a1f" style:font-name-asian="Verdana3" style:font-style-asian="normal" style:font-weight-asian="normal" style:font-name-complex="Verdana3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81cdd" style:font-name-asian="Verdana3" style:font-style-asian="normal" style:font-weight-asian="normal" style:font-name-complex="Verdana3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1bf84" style:font-name-asian="Verdana3" style:font-style-asian="normal" style:font-weight-asian="normal" style:font-name-complex="Verdana3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47a1f" style:font-name-asian="Verdana3" style:font-style-asian="normal" style:font-weight-asian="normal" style:font-name-complex="Verdana3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3" style:font-style-asian="normal" style:font-weight-asian="bold" style:font-name-complex="Verdana3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3" style:font-style-asian="normal" style:font-weight-asian="bold" style:font-name-complex="Verdana3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47a1f" style:font-name-asian="Verdana3" style:font-style-asian="normal" style:font-weight-asian="bold" style:font-name-complex="Verdana3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47a1f" style:font-name-asian="Verdana3" style:font-style-asian="normal" style:font-weight-asian="bold" style:font-name-complex="Verdana3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2" fo:font-style="normal" style:text-underline-style="none" fo:font-weight="normal" officeooo:rsid="0021bf84" style:text-blinking="false" fo:background-color="transparent" loext:char-shading-value="0" style:font-name-asian="Verdana3" style:font-style-asian="normal" style:font-weight-asian="normal" style:font-name-complex="Verdana3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2" fo:font-style="normal" style:text-underline-style="none" fo:font-weight="normal" officeooo:rsid="00247a1f" style:text-blinking="false" fo:background-color="transparent" loext:char-shading-value="0" style:font-name-asian="Verdana3" style:font-style-asian="normal" style:font-weight-asian="normal" style:font-name-complex="Verdana3"/>
    </style:style>
    <style:style style:name="T15" style:family="text">
      <style:text-properties officeooo:rsid="00247a1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47a1f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/>
      <text:p text:style-name="P8"><text:span text:style-name="T3">La Comisión de </text:span><text:span text:style-name="T10">Presupuesto y Hacienda</text:span><text:span text:style-name="T3"> ha considerado el Proyecto de</text:span><text:span text:style-name="T9"> </text:span><text:span text:style-name="T10">Ley</text:span><text:span text:style-name="T4"> </text:span><text:span text:style-name="T9">Nº </text:span><text:span text:style-name="T12">41656</text:span><text:span text:style-name="T9"> PE</text:span><text:span text:style-name="T12">R</text:span><text:span text:style-name="T9"> -</text:span><text:span text:style-name="T3"> Mensaje del Poder Ejecutivo Nº </text:span><text:span text:style-name="T8">4915</text:span><text:span text:style-name="T3">; </text:span><text:span text:style-name="T8">V</text:span><text:span text:style-name="T7">enido en </text:span><text:span text:style-name="T8">R</text:span><text:span text:style-name="T7">evisión, por el cual se ratifica el acuerdo denominado </text:span><text:span text:style-name="T8">C</text:span><text:span text:style-name="T7">onsenso </text:span><text:span text:style-name="T8">F</text:span><text:span text:style-name="T7">iscal 2020 celebrado entre el </text:span><text:span text:style-name="T8">P</text:span><text:span text:style-name="T7">oder </text:span><text:span text:style-name="T8">E</text:span><text:span text:style-name="T7">jecutivo </text:span><text:span text:style-name="T8">N</text:span><text:span text:style-name="T7">acional y los </text:span><text:span text:style-name="T8">P</text:span><text:span text:style-name="T7">oderes </text:span><text:span text:style-name="T8">E</text:span><text:span text:style-name="T7">jecutivos </text:span><text:span text:style-name="T8">P</text:span><text:span text:style-name="T7">rovinciales firmantes, suscripto el 4 de diciembre de 2020; </text:span><text:span text:style-name="T13">y, por las razones expuestas en los fundamentos y las que podrá dar el miembro informante, esta Comisión ha resuelto aconsejar la aprobación del texto sancionado por la Cámara de Senadores en fecha </text:span><text:span text:style-name="T14">16</text:span><text:span text:style-name="T13"> de Diciembre el que a continuación se transcribe:</text:span></text:p>
      <text:p text:style-name="P4"/>
      <text:p text:style-name="P4"><text:span text:style-name="T15">L</text:span>A LEGISLATURA DE LA PROVINCIA DE SANTA FE </text:p>
      <text:p text:style-name="P4"/>
      <text:p text:style-name="P4">SANCIONA CON FUERZA DE</text:p>
      <text:p text:style-name="P4"/>
      <text:p text:style-name="P4">LEY:</text:p>
      <text:p text:style-name="P4"/>
      <text:p text:style-name="P7"><text:span text:style-name="T11">A</text:span><text:span text:style-name="T10">RTÍCULO 1 - </text:span>Ratifícase<text:span text:style-name="T4"> p</text:span><text:span text:style-name="T5">o</text:span><text:span text:style-name="T4">r la presente el acuerdo denominado "</text:span><text:span text:style-name="T5">C</text:span><text:span text:style-name="T4">onsenso </text:span><text:span text:style-name="T5">F</text:span><text:span text:style-name="T4">iscal 2020", celebrado entre el </text:span><text:span text:style-name="T5">P</text:span><text:span text:style-name="T4">oder </text:span><text:span text:style-name="T5">E</text:span><text:span text:style-name="T4">jecutivo </text:span><text:span text:style-name="T5">N</text:span><text:span text:style-name="T4">acional y l</text:span><text:span text:style-name="T5">o</text:span><text:span text:style-name="T4">s </text:span><text:span text:style-name="T5">P</text:span><text:span text:style-name="T4">oderes </text:span><text:span text:style-name="T5">Ej</text:span><text:span text:style-name="T4">ecutivos </text:span><text:span text:style-name="T5">P</text:span><text:span text:style-name="T4">rovinciales firmantes, suscripto el 4 de diciembre de 2020 que, com</text:span><text:span text:style-name="T6">o</text:span><text:span text:style-name="T4"> </text:span><text:span text:style-name="T5">A</text:span><text:span text:style-name="T4">nexo "</text:span><text:span text:style-name="T5">A</text:span><text:span text:style-name="T4">", forma parte integrante de la presente. </text:span></text:p>
      <text:p text:style-name="P6"/>
      <text:p text:style-name="P6"><text:span text:style-name="T16">ART</text:span><text:span text:style-name="T17">Í</text:span><text:span text:style-name="T16">CULO 2 - </text:span><text:span text:style-name="T15">F</text:span>ac<text:span text:style-name="T15">ú</text:span>ltase al <text:span text:style-name="T15">P</text:span>oder <text:span text:style-name="T15">E</text:span>jecutivo a disponer todas las medidas y dictar las normas necesarias para dar cumplimiento a las compromisos asumidos en el acuerdo ratificado p<text:span text:style-name="T15">o</text:span>r el <text:span text:style-name="T15">A</text:span>rt<text:span text:style-name="T15">í</text:span>culo 1. <text:span text:style-name="T15">E</text:span>n el caso de que el dictado de normas a que se alude en el <text:span text:style-name="T15">párrafo</text:span> anterior resulte de competencia legislativa, previamente el <text:span text:style-name="T15">P</text:span>oder <text:span text:style-name="T15">E</text:span>jecutivo las <text:span text:style-name="T15">remitirá</text:span> para su aprobaci<text:span text:style-name="T15">ó</text:span>n a la <text:span text:style-name="T15">L</text:span>egislatura <text:span text:style-name="T15">P</text:span>rovincial.</text:p>
      <text:p text:style-name="P6"/>
      <text:p text:style-name="P13"/>
      <text:p text:style-name="P6"><text:span text:style-name="T16">ART</text:span><text:span text:style-name="T17">Í</text:span><text:span text:style-name="T16">CULO 3 - </text:span><text:span text:style-name="T15">C</text:span>omun<text:span text:style-name="T15">í</text:span>quese al <text:span text:style-name="T15">P</text:span>oder <text:span text:style-name="T15">E</text:span>jecutivo.</text:p>
      <text:p text:style-name="P5"/>
      <text:p text:style-name="P14"><text:soft-page-break/><text:span text:style-name="T1">SALA DE LA COMISIÓN, </text:span><text:span text:style-name="T2">30 DE DICIEMBRE DE 2020.</text:span></text:p>
      <text:p text:style-name="P14"><text:span text:style-name="T2"/></text:p>
      <text:p text:style-name="P15"><text:span text:style-name="T2">F</text:span><text:span text:style-name="T1">IRMANTES: BASTIA, GARCÍA, OLIVERA, MARTÍNEZ.</text:span></text:p>
      <text:p text:style-name="P15"><text:span text:style-name="T1"/></text:p>
      <text:p text:style-name="P15"><text:span text:style-name="T1"/></text:p>
      <text:p text:style-name="P15"><text:span text:style-name="T1">POR ZOOM: SENN, ULIELDIN, PALO OLIVER, LEN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2" svg:font-family="Verdana"/>
    <style:font-face style:name="Verdana1" svg:font-family="Verdana" style:font-family-generic="swiss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Normal" style:family="paragraph">
      <style:paragraph-properties fo:margin-left="0.018cm" fo:margin-right="0.026cm" fo:margin-top="0cm" fo:margin-bottom="0.194cm" loext:contextual-spacing="false" fo:line-height="152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western" style:family="paragraph" style:parent-style-name="Standard">
      <style:paragraph-properties fo:margin-top="0.494cm" fo:margin-bottom="0.494cm" loext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Verdana" fo:font-family="Verdan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WW8Num8z0" style:family="text">
      <style:text-properties fo:color="#000000"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5z0" style:family="text">
      <style:text-properties style:font-name="Verdana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709cm" fo:margin-top="0cm" fo:margin-bottom="0cm" table:align="center"/>
    </style:style>
    <style:style style:name="Table1.A" style:family="table-column">
      <style:table-column-properties style:column-width="12.811cm"/>
    </style:style>
    <style:style style:name="Table1.B" style:family="table-column">
      <style:table-column-properties style:column-width="2.89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/>
      <style:text-properties fo:color="#000000" style:font-name="Arial1" fo:font-size="9pt" style:font-name-asian="Arial2" style:font-size-asian="9pt" style:font-name-complex="Arial2" style:font-size-complex="9pt"/>
    </style:style>
    <style:style style:name="MP4" style:family="paragraph" style:parent-style-name="Standard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fo:color="#000000" style:font-name="Arial1" fo:font-size="9pt" style:font-name-asian="Arial2" style:font-size-asian="9pt" style:font-name-complex="Arial2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4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27cm" svg:y="-2.72cm" svg:width="8.37cm" svg:height="2.05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0 – AÑO DEL BICENTENARIO DEL PASO A LA INMORTALIDAD DEL</text:p>
              <text:p text:style-name="MP4">GENERAL MANUEL BELGRANO</text:p>
              <text:p text:style-name="MP4">General López 3055 – (S3000DCO) – Santa Fe – República Argentina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2-30T16:43:47.124367414</dc:date>
    <meta:editing-duration>PT49M54S</meta:editing-duration>
    <meta:editing-cycles>11</meta:editing-cycles>
    <meta:document-statistic meta:table-count="1" meta:image-count="1" meta:object-count="0" meta:page-count="2" meta:paragraph-count="14" meta:word-count="273" meta:character-count="1692" meta:non-whitespace-character-count="1427"/>
  </office:meta>
</office:document-meta>
</file>